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schuur ter plaatse van Lekdijk 338 te Nieuw 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en van een schuur ter plaatse van Lekdijk 338 te Nieuw Lekkerland. Zaaknummer: 2017059165. </text:p>
            <text:p text:style-name="common-al">Start bezwaartermijn: 11-1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975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75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75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bouwen van een schuur ter plaatse van Lekdijk 338 te Nieuw Lekk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10975</meta:user-defined>
    <meta:user-defined meta:name="OVERHEIDop.WsbID/DC.identifier">wsb-2017-1097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7CN 341</meta:user-defined>
    <meta:user-defined meta:name="OVERHEIDop.woonplaats">Nieuw-Lekkerland</meta:user-defined>
    <meta:user-defined meta:name="OVERHEIDop.straatnaam">Lek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695 433484</meta:user-defined>
    <meta:user-defined meta:name="OVERHEIDop.versieInformatie"/>
  </office:meta>
</office:document-meta>
</file>