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pvc-pijpen en een betonplaat ter plaatse van Zwarte Paard / Grotebrugse Grintweg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2 pvc-pijpen en een betonplaat ter plaatse van Zwarte Paard / Grotebrugse Grintweg te Ommeren, zaaknummer 2017065662. </text:p>
            <text:p text:style-name="common-al">Start bezwaartermijn: 11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2 pvc-pijpen en een betonplaat ter plaatse van Zwarte Paard / Grotebrugse Grintweg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4</meta:user-defined>
    <meta:user-defined meta:name="OVERHEIDop.WsbID/DC.identifier">wsb-2017-10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2NH 17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2363 439900</meta:user-defined>
    <meta:user-defined meta:name="OVERHEIDop.versieInformatie"/>
  </office:meta>
</office:document-meta>
</file>