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aanleg van een nieuwe natuurinrichtng ter hoogte van het Fort Bakkerskil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aanleg van een nieuwe natuurinrichtng ter hoogte van het Fort Bakkerskil te Werkendam. Zaaknummer: 2017065561. </text:p>
            <text:p text:style-name="common-al">Start bezwaartermijn: 10-11-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973</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973</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973</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de aanleg van een nieuwe natuurinrichtng ter hoogte van het Fort Bakkerskil te Werken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8</meta:user-defined>
    <meta:user-defined meta:name="OVERHEIDop.publicationIssue">10973</meta:user-defined>
    <meta:user-defined meta:name="OVERHEIDop.WsbID/DC.identifier">wsb-2017-1097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51BP 95</meta:user-defined>
    <meta:user-defined meta:name="OVERHEIDop.woonplaats">Werkendam</meta:user-defined>
    <meta:user-defined meta:name="OVERHEIDop.straatnaam">Van Helden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0901 424602</meta:user-defined>
    <meta:user-defined meta:name="OVERHEIDop.versieInformatie"/>
  </office:meta>
</office:document-meta>
</file>