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aanleg van een bushalte en voetpad ter plaatse van Broeksingel 59 t/m 67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de aanleg van een bushalte en voetpad ter plaatse van Broeksingel 59 t/m 67 te Driel, zaaknummer 2017064438. </text:p>
            <text:p text:style-name="common-al">Start bezwaartermijn: 10-1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972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72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72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de aanleg van een bushalte en voetpad ter plaatse van Broeksingel 59 t/m 67 te Dr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10972</meta:user-defined>
    <meta:user-defined meta:name="OVERHEIDop.WsbID/DC.identifier">wsb-2017-1097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65GW 67</meta:user-defined>
    <meta:user-defined meta:name="OVERHEIDop.woonplaats">Driel</meta:user-defined>
    <meta:user-defined meta:name="OVERHEIDop.straatnaam">Broeksingel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4059 441005</meta:user-defined>
    <meta:user-defined meta:name="OVERHEIDop.versieInformatie"/>
  </office:meta>
</office:document-meta>
</file>