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het aanleggen van een gasleiding nabij Rivierdijk 5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het aanleggen van een gasleiding nabij Rivierdijk 512 te Hardinxveld-Giessendam zaaknummer: 2017062663. </text:p>
            <text:p text:style-name="common-al">Start bezwaartermijn: 10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het aanleggen van een gasleiding nabij Rivierdijk 512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1</meta:user-defined>
    <meta:user-defined meta:name="OVERHEIDop.WsbID/DC.identifier">wsb-2017-109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556 425921</meta:user-defined>
    <meta:user-defined meta:name="OVERHEIDop.versieInformatie"/>
  </office:meta>
</office:document-meta>
</file>