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een lagedrukgasleiding - bij Langbroekerdijk Langbroek (code HDSR82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en een lagedrukgasleiding. Op de locatie bij Langbroekerdijk in Langbroek, in de gemeente Wijk bij Duurstede. Dit besluit is verzonden op 3 februari 2017.</text:p>
            <text:p text:style-name="common-al">
            <text:span text:style-name="nadrukvet">Ter inzage</text:span>
          </text:p>
            <text:p text:style-name="common-al">U kunt de vergunning en de bijbehorende stukken inzien van 8 februari 2017 tot en met 22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7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097</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7</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7</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en een lagedrukgasleiding - bij Langbroekerdijk Langbroek (code HDSR827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7</meta:user-defined>
    <meta:user-defined meta:name="OVERHEIDop.publicationIssue">1097</meta:user-defined>
    <meta:user-defined meta:name="OVERHEIDop.WsbID/DC.identifier">wsb-2017-1097</meta:user-defined>
    <meta:user-defined meta:name="OVERHEID.TaxonomieBeleidsagenda/OVERHEID.category">Ruimte en infrastructuur | Organisatie en beleid</meta:user-defined>
    <meta:user-defined meta:name="OVERHEIDop.referentienummer">1209764</meta:user-defined>
    <meta:user-defined meta:name="DCTERMS.abstract">Watervergunning voor het leggen van een laagspanningskabel en een lagedrukgasleiding op de locatie bij Langbroekerdijk in Langbroek, in de gemeente Wijk bij Duurste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47BB</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54389 444817</meta:user-defined>
    <meta:user-defined meta:name="OVERHEIDop.versieInformatie"/>
  </office:meta>
</office:document-meta>
</file>