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op basis van het Binnenvaartpolitiereglement voor het tijdelijk stremmen van de waterweg de Ammerse Boezem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op basis van het Binnenvaartpolitiereglement voor het tijdelijk stremmen van de waterweg de Ammerse Boezem te Groot-Ammers, zaaknummer 2017065484. </text:p>
            <text:p text:style-name="common-al">Start bezwaartermijn: 10-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6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op basis van het Binnenvaartpolitiereglement voor het tijdelijk stremmen van de waterweg de Ammerse Boezem te Groot-Amm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69</meta:user-defined>
    <meta:user-defined meta:name="OVERHEIDop.WsbID/DC.identifier">wsb-2017-109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meta:user-defined>
    <meta:user-defined meta:name="OVERHEIDop.woonplaats">Groot-Ammers</meta:user-defined>
    <meta:user-defined meta:name="OVERHEIDop.straatnaam">Ammerse 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5850 437044</meta:user-defined>
    <meta:user-defined meta:name="OVERHEIDop.versieInformatie"/>
  </office:meta>
</office:document-meta>
</file>