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Boerenveenseweg en Meentheweg in gemeen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aanleggen van een betonnen fietspad binnen de beschermingszone van een waterstaatswerk ter plaatse van de Boerenveenseweg en de Meentheweg in de gemeente Staphorst (<text:span text:style-name="nadrukcur">dossiernummer Z/17/015401; verzenddatum 24 nov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6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6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Boerenveenseweg en Meentheweg in gemeente Stap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67</meta:user-defined>
    <meta:user-defined meta:name="OVERHEIDop.WsbID/DC.identifier">wsb-2017-109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4</meta:user-defined>
    <meta:user-defined meta:name="OVERHEIDop.woonplaats">Rouveen</meta:user-defined>
    <meta:user-defined meta:name="OVERHEIDop.straatnaam">Boerveens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9863 511519</meta:user-defined>
    <meta:user-defined meta:name="OVERHEIDop.versieInformatie"/>
  </office:meta>
</office:document-meta>
</file>