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natuurvriendelijke oeverbeschoeiing, Straatweg 17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58.V01, 24 november 2017) het aanbrengen van een natuurvriendelijke oeverbeschoeiing op het perceel gelegen aan de Bergse Achterplas, Straatweg 17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6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6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6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natuurvriendelijke oeverbeschoeiing, Straatweg 171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66</meta:user-defined>
    <meta:user-defined meta:name="OVERHEIDop.WsbID/DC.identifier">wsb-2017-109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AD 171</meta:user-defined>
    <meta:user-defined meta:name="OVERHEIDop.woonplaats">Rotterdam</meta:user-defined>
    <meta:user-defined meta:name="OVERHEIDop.straatnaam">Straa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65 440702</meta:user-defined>
    <meta:user-defined meta:name="OVERHEIDop.versieInformatie"/>
  </office:meta>
</office:document-meta>
</file>