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de kruising Madijk en de Bakkerslaan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7 tot en met 2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6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6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6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 nabij de kruising Madijk en de Bakkerslaan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62</meta:user-defined>
    <meta:user-defined meta:name="OVERHEIDop.WsbID/DC.identifier">wsb-2017-109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TZ 1</meta:user-defined>
    <meta:user-defined meta:name="OVERHEIDop.woonplaats">Eelderwolde</meta:user-defined>
    <meta:user-defined meta:name="OVERHEIDop.straatnaam">Madijk</meta:user-defined>
    <meta:user-defined meta:name="OVERHEID.PostcodeHuisnummer/OVERHEIDop.postcodeHuisnummer">9766VA 73</meta:user-defined>
    <meta:user-defined meta:name="OVERHEIDop.straatnaam">Zweerdeneilan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654_vergunning|exb-2017-56235</meta:user-defined>
    <meta:user-defined meta:name="OVERHEIDop.externeBijlage">10654_tekening|exb-2017-56236</meta:user-defined>
    <meta:user-defined meta:name="OVERHEID.EPSG28992/DC.spatial">231697 577429</meta:user-defined>
    <meta:user-defined meta:name="OVERHEID.EPSG28992/DC.spatial">231697 577429</meta:user-defined>
    <meta:user-defined meta:name="OVERHEID.EPSG28992/DC.spatial">231868 577351</meta:user-defined>
    <meta:user-defined meta:name="OVERHEIDop.versieInformatie"/>
  </office:meta>
</office:document-meta>
</file>