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en voor het maken van een huisaansluiting in de buitenzijde talud van een regionale waterkering aan de Oudlandsedijk 12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3752 ingevolge de Keur waterschap Brabantse Delta 2015 bekend gemaakt op 22 november 2017, voor het maken van een huisaansluiting in buitenzijde talud (dijkvak B096b) van een regionale waterkering ten behoeve van huisaansluiting Oudlandsedijk 12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22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voor het maken van een huisaansluiting in de buitenzijde talud van een regionale waterkering aan de Oudlandsedijk 12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61</meta:user-defined>
    <meta:user-defined meta:name="OVERHEIDop.WsbID/DC.identifier">wsb-2017-10961</meta:user-defined>
    <meta:user-defined meta:name="OVERHEID.TaxonomieBeleidsagenda/OVERHEID.category">Ruimte en infrastructuur | Organisatie en beleid</meta:user-defined>
    <meta:user-defined meta:name="OVERHEIDop.referentienummer">WBD17-039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B 12</meta:user-defined>
    <meta:user-defined meta:name="OVERHEIDop.woonplaats">Oudenbosch</meta:user-defined>
    <meta:user-defined meta:name="OVERHEIDop.straatnaam">Oud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52|exb-2017-56231</meta:user-defined>
    <meta:user-defined meta:name="OVERHEID.EPSG28992/DC.spatial">95345 402739</meta:user-defined>
    <meta:user-defined meta:name="OVERHEIDop.versieInformatie"/>
  </office:meta>
</office:document-meta>
</file>