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walbeschoeiing nabij Lavendelweg 35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2 november 2017 tot en met 2 januari 2018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0960</text:span><text:line-break/><text:date style:data-style-name="dag" text:fixed="true" text:date-value="2017-11-28"/><text:line-break/><text:date style:data-style-name="jaar" text:fixed="true" text:date-value="2017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960</text:span><text:date style:data-style-name="nicedate" text:fixed="true" text:date-value="2017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960</text:span><text:date style:data-style-name="nicedate" text:fixed="true" text:date-value="2017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aanleggen van walbeschoeiing nabij Lavendelweg 35 te Gronin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28</meta:user-defined>
    <meta:user-defined meta:name="OVERHEIDop.publicationIssue">10960</meta:user-defined>
    <meta:user-defined meta:name="OVERHEIDop.WsbID/DC.identifier">wsb-2017-1096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731HR</meta:user-defined>
    <meta:user-defined meta:name="OVERHEIDop.woonplaats">Groningen</meta:user-defined>
    <meta:user-defined meta:name="OVERHEIDop.straatnaam">Lavendel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4350_vergunning|exb-2017-56228</meta:user-defined>
    <meta:user-defined meta:name="OVERHEIDop.externeBijlage">4350_tekening|exb-2017-56229</meta:user-defined>
    <meta:user-defined meta:name="OVERHEID.EPSG28992/DC.spatial">235788 583835</meta:user-defined>
    <meta:user-defined meta:name="OVERHEIDop.versieInformatie"/>
  </office:meta>
</office:document-meta>
</file>