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een kabel nabij Oeverlibel 12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november 2017 tot en met 2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59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5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5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leggen van een kabel nabij Oeverlibel 12 te Eelderwol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59</meta:user-defined>
    <meta:user-defined meta:name="OVERHEIDop.WsbID/DC.identifier">wsb-2017-109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66PT 12</meta:user-defined>
    <meta:user-defined meta:name="OVERHEIDop.woonplaats">Eelderwolde</meta:user-defined>
    <meta:user-defined meta:name="OVERHEIDop.straatnaam">De Oeverlibe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653_vergunning|exb-2017-56226</meta:user-defined>
    <meta:user-defined meta:name="OVERHEIDop.externeBijlage">10653_tekening|exb-2017-56227</meta:user-defined>
    <meta:user-defined meta:name="OVERHEID.EPSG28992/DC.spatial">231403 578020</meta:user-defined>
    <meta:user-defined meta:name="OVERHEIDop.versieInformatie"/>
  </office:meta>
</office:document-meta>
</file>