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Hoyledestraat 36-42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7.244.V01) het onttrekken van grondwater bij funderingsherstel aan de Hoyledestraat 36-42 in Rotterdam. Tussen 27 november 2017 en 5 maart 2018 vinden de werkzaamheden plaats. Er wordt max. 5 m3/u onttrokken.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958</text:span><text:line-break/><text:date style:data-style-name="dag" text:fixed="true" text:date-value="2017-11-28"/><text:line-break/><text:date style:data-style-name="jaar" text:fixed="true" text:date-value="2017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958</text:span><text:date style:data-style-name="nicedate" text:fixed="true" text:date-value="2017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Hoyledestraat 36-42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8</meta:user-defined>
    <meta:user-defined meta:name="OVERHEIDop.publicationIssue">10958</meta:user-defined>
    <meta:user-defined meta:name="OVERHEIDop.WsbID/DC.identifier">wsb-2017-10958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36LR 28d</meta:user-defined>
    <meta:user-defined meta:name="OVERHEIDop.woonplaats">Rotterdam</meta:user-defined>
    <meta:user-defined meta:name="OVERHEIDop.straatnaam">Hoylede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2682 439436</meta:user-defined>
    <meta:user-defined meta:name="OVERHEIDop.versieInformatie"/>
  </office:meta>
</office:document-meta>
</file>