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hogen van twee stuwen langs het Koerspad 24, nabij de Kardingerplas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7 tot en met 2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hogen van twee stuwen langs het Koerspad 24, nabij de Kardingerplas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7</meta:user-defined>
    <meta:user-defined meta:name="OVERHEIDop.WsbID/DC.identifier">wsb-2017-109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5AK 25d</meta:user-defined>
    <meta:user-defined meta:name="OVERHEIDop.woonplaats">Groningen</meta:user-defined>
    <meta:user-defined meta:name="OVERHEIDop.straatnaam">Koers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336_vergunning|exb-2017-56223</meta:user-defined>
    <meta:user-defined meta:name="OVERHEIDop.externeBijlage">9336_tekening|exb-2017-56224</meta:user-defined>
    <meta:user-defined meta:name="OVERHEID.EPSG28992/DC.spatial">236116 584513</meta:user-defined>
    <meta:user-defined meta:name="OVERHEIDop.versieInformatie"/>
  </office:meta>
</office:document-meta>
</file>