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108, 24 november 2017) het met een personenauto met actieraam berijden van voor motorvoertuigen gesloten verklaarde wegen en fietspaden en voor het parkeren en stilstaan op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5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56</meta:user-defined>
    <meta:user-defined meta:name="OVERHEIDop.WsbID/DC.identifier">wsb-2017-1095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518 434769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08251 439917</meta:user-defined>
    <meta:user-defined meta:name="OVERHEIDop.versieInformatie"/>
  </office:meta>
</office:document-meta>
</file>