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het laagspanningsnet, middenspanningsnet en het lagedruk gasnet langs het Eemskanaal vanaf De Bronsluis tot en met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7 tot en met 2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passen van het laagspanningsnet, middenspanningsnet en het lagedruk gasnet langs het Eemskanaal vanaf De Bronsluis tot en met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5</meta:user-defined>
    <meta:user-defined meta:name="OVERHEIDop.WsbID/DC.identifier">wsb-2017-10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622TD</meta:user-defined>
    <meta:user-defined meta:name="OVERHEIDop.woonplaats">Lageland Gn</meta:user-defined>
    <meta:user-defined meta:name="OVERHEIDop.straatnaam">Borgsloot</meta:user-defined>
    <meta:user-defined meta:name="OVERHEID.PostcodeHuisnummer/OVERHEIDop.postcodeHuisnummer">9798TB 3</meta:user-defined>
    <meta:user-defined meta:name="OVERHEIDop.woonplaats">Garmerwolde</meta:user-defined>
    <meta:user-defined meta:name="OVERHEIDop.straatnaam">Eemskanaal-Noordzijde</meta:user-defined>
    <meta:user-defined meta:name="OVERHEID.PostcodeHuisnummer/OVERHEIDop.postcodeHuisnummer">9798TC 1</meta:user-defined>
    <meta:user-defined meta:name="OVERHEIDop.straatnaam">Grasdijk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687_vergunning|exb-2017-56219</meta:user-defined>
    <meta:user-defined meta:name="OVERHEIDop.externeBijlage">9687_tekening1|exb-2017-56220</meta:user-defined>
    <meta:user-defined meta:name="OVERHEIDop.externeBijlage">9687_tekening2|exb-2017-56221</meta:user-defined>
    <meta:user-defined meta:name="OVERHEIDop.externeBijlage">9687_tekening3|exb-2017-56222</meta:user-defined>
    <meta:user-defined meta:name="OVERHEID.EPSG28992/DC.spatial">239256 583976</meta:user-defined>
    <meta:user-defined meta:name="OVERHEID.EPSG28992/DC.spatial">239449 584249</meta:user-defined>
    <meta:user-defined meta:name="OVERHEID.EPSG28992/DC.spatial">239869 584644</meta:user-defined>
    <meta:user-defined meta:name="OVERHEIDop.versieInformatie"/>
  </office:meta>
</office:document-meta>
</file>