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's-Gravenweg 325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57.V01, 24 november 2017) het aanbrengen van een tijdelijke dam met duiker in een hoofdwatergang ter plaatse van 's-Gravenweg 325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's-Gravenweg 325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3</meta:user-defined>
    <meta:user-defined meta:name="OVERHEIDop.WsbID/DC.identifier">wsb-2017-10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V 229a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14 438803</meta:user-defined>
    <meta:user-defined meta:name="OVERHEIDop.versieInformatie"/>
  </office:meta>
</office:document-meta>
</file>