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vergunning sloten graven en dempen en waterverbinding verwijderen en leggen nabij Zandumerweg 58 te Olde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2 november 2017 tot en met 2 januari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952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952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952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vergunning sloten graven en dempen en waterverbinding verwijderen en leggen nabij Zandumerweg 58 te Oldeker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10952</meta:user-defined>
    <meta:user-defined meta:name="OVERHEIDop.WsbID/DC.identifier">wsb-2017-1095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821TH 58</meta:user-defined>
    <meta:user-defined meta:name="OVERHEIDop.woonplaats">Oldekerk</meta:user-defined>
    <meta:user-defined meta:name="OVERHEIDop.straatnaam">Zandum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6235_vergunning|exb-2017-56213</meta:user-defined>
    <meta:user-defined meta:name="OVERHEIDop.externeBijlage">6235_tekening|exb-2017-56214</meta:user-defined>
    <meta:user-defined meta:name="OVERHEID.EPSG28992/DC.spatial">217568 583432</meta:user-defined>
    <meta:user-defined meta:name="OVERHEIDop.versieInformatie"/>
  </office:meta>
</office:document-meta>
</file>