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de Meedenerweg te Feer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november 2017 tot en met 2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5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de Meedenerweg te Feer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51</meta:user-defined>
    <meta:user-defined meta:name="OVERHEIDop.WsbID/DC.identifier">wsb-2017-109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92TB 11</meta:user-defined>
    <meta:user-defined meta:name="OVERHEIDop.woonplaats">Feerwerd</meta:user-defined>
    <meta:user-defined meta:name="OVERHEIDop.straatnaam">Meeden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0705_vergunning|exb-2017-56211</meta:user-defined>
    <meta:user-defined meta:name="OVERHEIDop.externeBijlage">10705_tekening|exb-2017-56212</meta:user-defined>
    <meta:user-defined meta:name="OVERHEID.EPSG28992/DC.spatial">227178 590585</meta:user-defined>
    <meta:user-defined meta:name="OVERHEIDop.versieInformatie"/>
  </office:meta>
</office:document-meta>
</file>