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een drinkwateraansluiting ter plaatse van de Elementenweg / Havenkade 86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leggen van een drinkwateraansluiting ter plaatse van de Elementenweg / Havenkade 86 te Spijkenisse.</text:p>
            <text:p text:style-name="common-al">Start bezwaartermijn (6 weken): 23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5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5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5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drinkwateraansluiting ter plaatse van de Elementenweg / Havenkade 86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50</meta:user-defined>
    <meta:user-defined meta:name="OVERHEIDop.WsbID/DC.identifier">wsb-2017-10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C 86</meta:user-defined>
    <meta:user-defined meta:name="OVERHEIDop.woonplaats">Spijkenisse</meta:user-defined>
    <meta:user-defined meta:name="OVERHEIDop.straatnaam">Haven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738 430048</meta:user-defined>
    <meta:user-defined meta:name="OVERHEIDop.versieInformatie"/>
  </office:meta>
</office:document-meta>
</file>