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verwijderen van een lagedruk gasleiding en het aanpassen van laagspanningskabel ter plaatse van de Westduinweg 21 te Ou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verwijderen van een lagedruk gasleiding en het aanpassen van laagspanningskabel ter plaatse van de Westduinweg 21 te Ouddorp. </text:p>
            <text:p text:style-name="common-al">Start bezwaartermijn (6 weken): 23 november 2017.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4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4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4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verwijderen van een lagedruk gasleiding en het aanpassen van laagspanningskabel ter plaatse van de Westduinweg 21 te Ou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49</meta:user-defined>
    <meta:user-defined meta:name="OVERHEIDop.WsbID/DC.identifier">wsb-2017-109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LV 21</meta:user-defined>
    <meta:user-defined meta:name="OVERHEIDop.woonplaats">Ouddorp</meta:user-defined>
    <meta:user-defined meta:name="OVERHEIDop.straatnaam">Westdui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1478 424987</meta:user-defined>
    <meta:user-defined meta:name="OVERHEIDop.versieInformatie"/>
  </office:meta>
</office:document-meta>
</file>