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inrit aan de Vondelingenweg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inrit aan de Vondelingenweg te Rotterdam, dossiernummer D0039305.</text:p>
            <text:p text:style-name="common-al">Start bezwaartermijn (6 weken): 24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4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4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4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inrit aan de Vondelingenweg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48</meta:user-defined>
    <meta:user-defined meta:name="OVERHEIDop.WsbID/DC.identifier">wsb-2017-109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8</meta:user-defined>
    <meta:user-defined meta:name="OVERHEIDop.woonplaats">Rotterdam</meta:user-defined>
    <meta:user-defined meta:name="OVERHEIDop.straatnaam">Vondeling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105 431842</meta:user-defined>
    <meta:user-defined meta:name="OVERHEIDop.versieInformatie"/>
  </office:meta>
</office:document-meta>
</file>