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garageboxen aan Munnikendijk 16 te West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twee garageboxen aan Munnikendijk 16 te Westmaas, dossiernummer D0038706.</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wee garageboxen aan Munnikendijk 16 te West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7</meta:user-defined>
    <meta:user-defined meta:name="OVERHEIDop.WsbID/DC.identifier">wsb-2017-10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LE 16</meta:user-defined>
    <meta:user-defined meta:name="OVERHEIDop.woonplaats">Westmaas</meta:user-defined>
    <meta:user-defined meta:name="OVERHEIDop.straatnaam">Munnik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99 422270</meta:user-defined>
    <meta:user-defined meta:name="OVERHEIDop.versieInformatie"/>
  </office:meta>
</office:document-meta>
</file>