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passing waterpeil De Boss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december 2004 heeft het algemeen bestuur van waterschap De Groote Waard peilbesluit De Bosschen vastgesteld. </text:p>
            <text:p text:style-name="common-al"/>
            <text:p text:style-name="common-al">In het peilbesluit staat als winterpeil – 1.60 meter. Dat is 20 centimeter hoger dan in de oude situatie. Om deze verhoging mogelijk te maken moest een aantal maatregelen worden genomen. Deze maatregelen zijn opgenomen in het peilbesluit. </text:p>
            <text:p text:style-name="common-al"/>
            <text:p text:style-name="common-al">Inmiddels zijn alle maatregelen uitgevoerd. Het winterpeil kan nu dus volgens het peilbesluit worden ingesteld. Dit betekent dat waterschap Hollandse Delta met ingang van 1 december 2017 een winterpeil van -1,60 meter hanteert.</text:p>
            <text:p text:style-name="common-al"/>
            <text:p text:style-name="common-al">Het betreffende 'Peilbesluit bemalingsgebied De Bosschen' is als bijlage toegevoegd aan deze pubicatie. Alle informatie over dit peilbesluit staat op de website van waterschap Hollandse Delta: www.wshd.nl/peilbesluiten</text:p>
            <text:p text:style-name="common-al"/>
            <text:p text:style-name="common-al"/>
            <text:p text:style-name="last-al">Ridderkerk, 24 november 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ollandse Delta</text:p>
            </table:table-cell>
            <table:table-cell office:value-type="string" table:style-name="header.C">
              <text:p text:style-name="headerright"><text:span text:style-name="nr">Nr. 10946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946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946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passing waterpeil De Bossch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10946</meta:user-defined>
    <meta:user-defined meta:name="OVERHEIDop.WsbID/DC.identifier">wsb-2017-10946</meta:user-defined>
    <meta:user-defined meta:name="OVERHEID.TaxonomieBeleidsagenda/OVERHEID.category">Ruimte en infrastructuur | Organisatie en beleid</meta:user-defined>
    <meta:user-defined meta:name="OVERHEID.Waterschap/DC.spatial">Waterschap Hollandse Delta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Hollandse Delta</meta:user-defined>
    <meta:user-defined meta:name="OVERHEIDgvop.Informatietype/DC.type">Overige overheidsinformatie</meta:user-defined>
    <meta:user-defined meta:name="OVERHEID.Waterschap/OVERHEID.authority">Waterschap Hollandse Delta</meta:user-defined>
    <meta:user-defined meta:name="OVERHEID.Waterschap/DCTERMS.publisher">Waterschap Hollandse Delta</meta:user-defined>
    <meta:user-defined meta:name="OVERHEIDop.externeBijlage">Peilbesluit bemalingsgebied De Bosschen|exb-2017-56196</meta:user-defined>
    <meta:user-defined meta:name="OVERHEIDop.versieInformatie"/>
  </office:meta>
</office:document-meta>
</file>