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issing op aanmeldingsprocedure bemaling nabij Oordeelsestraat te Baarle-Nassau</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beslissing heeft genomen op de op 6 november 2017 ontvangen aanmeldingsnotitie van Boskalis B.V., Waalhaven oostzijde 85 in Rotterdam.</text:p>
            <text:p text:style-name="common-al"/>
            <text:p text:style-name="common-al">
            <text:span text:style-name="nadrukvet">Beoordeling inzake m.e.r.-beoordelingsplicht</text:span>
          </text:p>
            <text:p text:style-name="common-al">Het dagelijks bestuur heeft besloten dat er geen milieueffectrapportage (MER) hoeft te worden gemaakt voor het onttrekken van grondwater (bemaling) ten behoeve van de realisatie van een tunnelbak onder de Oordeelsestraat in Baarle-Nassau voor de omlegging van de Randweg N260-N639.</text:p>
            <text:p text:style-name="common-al"/>
            <text:p text:style-name="common-al">
            <text:span text:style-name="nadrukvet">Inzage</text:span>
          </text:p>
            <text:p text:style-name="common-al">De beslissing en de bijhorende bescheiden liggen vanaf 29 november 2017 tot en met 9 januari 2018 ter inzage bij waterschap Brabantse Delta, Bouvignelaan 5 in Breda; elke werkdag van 09.00 tot 16.00 uur.</text:p>
            <text:p text:style-name="common-al"/>
            <text:p text:style-name="common-al">
            <text:span text:style-name="nadrukvet">Bezwaar</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Brabantse Delta voor de betreffende activiteit.</text:p>
            <text:p text:style-name="common-al"/>
            <text:p text:style-name="common-al">
            <text:span text:style-name="nadrukvet">Informatie</text:span>
          </text:p>
            <text:p text:style-name="common-al">Voor nadere informatie over de beslissing kunt u contact opnemen met de afdeling vergunningen via telefoonnummer 076 564 15 01.</text:p>
            <text:p text:style-name="common-al"/>
            <text:p text:style-name="common-al">Breda, 27 november 2017</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45</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45</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45</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issing op aanmeldingsprocedure bemaling nabij Oordeelsestraat te Baarle-Nassau</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8</meta:user-defined>
    <meta:user-defined meta:name="OVERHEIDop.publicationIssue">10945</meta:user-defined>
    <meta:user-defined meta:name="OVERHEIDop.WsbID/DC.identifier">wsb-2017-109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11PL 62</meta:user-defined>
    <meta:user-defined meta:name="OVERHEIDop.woonplaats">Baarle-Nassau</meta:user-defined>
    <meta:user-defined meta:name="OVERHEIDop.straatnaam">Oordeel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aanmeldingsnotitie Kunstwerk Oordeelsestr|exb-2017-56195</meta:user-defined>
    <meta:user-defined meta:name="OVERHEID.EPSG28992/DC.spatial">124500 384526</meta:user-defined>
    <meta:user-defined meta:name="OVERHEIDop.versieInformatie"/>
  </office:meta>
</office:document-meta>
</file>