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8356 voor het vergroten van het terras Wacht 24 te ‘s-Graven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vergunning D0038356 voor het vergroten van het terras aan de Wacht 24 te ‘s-Gravendeel, onder dossiernummer D0038184.</text:p>
            <text:p text:style-name="common-al">Start bezwaartermijn (6 weken): 24 novem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8356 voor het vergroten van het terras Wacht 24 te ‘s-Gravend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4</meta:user-defined>
    <meta:user-defined meta:name="OVERHEIDop.WsbID/DC.identifier">wsb-2017-109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KB 24</meta:user-defined>
    <meta:user-defined meta:name="OVERHEIDop.woonplaats">'s-Gravendeel</meta:user-defined>
    <meta:user-defined meta:name="OVERHEIDop.straatnaam">De Wach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576 418392</meta:user-defined>
    <meta:user-defined meta:name="OVERHEIDop.versieInformatie"/>
  </office:meta>
</office:document-meta>
</file>