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warmteleidingen, Academiestraat-Coolhave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62.V01, 24 november 2017) het verwijderen en aanleggen van warmteleidingen in de primaire waterkering ter plaatse van de Academiestraat-Coolhaven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4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4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warmteleidingen, Academiestraat-Coolhave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43</meta:user-defined>
    <meta:user-defined meta:name="OVERHEIDop.WsbID/DC.identifier">wsb-2017-109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</meta:user-defined>
    <meta:user-defined meta:name="OVERHEIDop.woonplaats">Rotterdam</meta:user-defined>
    <meta:user-defined meta:name="OVERHEIDop.straatnaam">Academie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46 436161</meta:user-defined>
    <meta:user-defined meta:name="OVERHEIDop.versieInformatie"/>
  </office:meta>
</office:document-meta>
</file>