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voor het innemen van een ligplaats in de Roode Vaart Noord,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3756 ingevolge de Keur waterschap Brabantse Delta 2015 bekend gemaakt op 22 november 2017 voor het innemen van een ligplaats in de periode 1 januari 2018 tot en met 31 december 2018 ten behoeve van pleziervaartuig genaamd "Cést la vie" gelegen in het A-water in de Roode Vaart Noord, Koekoeksedijk 17 te Zevenbergen.</text:p>
            <text:p text:style-name="common-al"/>
            <text:p text:style-name="common-al">Op grond van de Algemene wet bestuursrecht (Awb) kunnen belanghebbenden tegen dit besluit een bezwaarschrift indienen. De termijn voor het indienen van een bezwaarschrift is 6 weken, ingaande op 23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4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voor het innemen van een ligplaats in de Roode Vaart Noord, Koekoeksedijk 17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42</meta:user-defined>
    <meta:user-defined meta:name="OVERHEIDop.WsbID/DC.identifier">wsb-2017-10942</meta:user-defined>
    <meta:user-defined meta:name="OVERHEID.TaxonomieBeleidsagenda/OVERHEID.category">Ruimte en infrastructuur | Organisatie en beleid</meta:user-defined>
    <meta:user-defined meta:name="OVERHEIDop.referentienummer">WBD17-037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56|exb-2017-56191</meta:user-defined>
    <meta:user-defined meta:name="OVERHEID.EPSG28992/DC.spatial">101164 408154</meta:user-defined>
    <meta:user-defined meta:name="OVERHEIDop.versieInformatie"/>
  </office:meta>
</office:document-meta>
</file>