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een elektrakabel en aanleg G4 gasaansluiting ter plaatse van de Zuidendijk 21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leggen van een elektrakabel en aanleg G4 gasaansluiting ter plaatse van de Zuidendijk 212 te Dordrecht..</text:p>
            <text:p text:style-name="common-al">Start bezwaartermijn (6 weken): 23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elektrakabel en aanleg G4 gasaansluiting ter plaatse van de Zuidendijk 212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0</meta:user-defined>
    <meta:user-defined meta:name="OVERHEIDop.WsbID/DC.identifier">wsb-2017-10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CS 125</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94 423532</meta:user-defined>
    <meta:user-defined meta:name="OVERHEIDop.versieInformatie"/>
  </office:meta>
</office:document-meta>
</file>