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oeverlijn van de Vecht en het herinrichten van een oeverperceel ter hoogte van Nigtevechtseweg 68, 3633 XW Vreeland - AGV - W-16.03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oeverlijn van de Vecht en het herinrichten van een oeverperceel ter hoogte van Nigtevechtseweg 68, 3633 XW Vreeland. Casecode: W-16.03031.</text:p>
            <text:p text:style-name="common-al">Inzien van de stukken</text:p>
            <text:p text:style-name="common-al">Vanaf 7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9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oeverlijn van de Vecht en het herinrichten van een oeverperceel ter hoogte van Nigtevechtseweg 68, 3633 XW Vreeland - AGV - W-16.030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94</meta:user-defined>
    <meta:user-defined meta:name="OVERHEIDop.WsbID/DC.identifier">wsb-2017-10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3633XW 68 ws</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4089</meta:user-defined>
    <meta:user-defined meta:name="OVERHEIDop.externeBijlage">Bijlage 1|exb-2017-4090</meta:user-defined>
    <meta:user-defined meta:name="OVERHEIDop.externeBijlage">Bijlage 2|exb-2017-4091</meta:user-defined>
    <meta:user-defined meta:name="OVERHEID.EPSG28992/DC.spatial">130783 472134</meta:user-defined>
    <meta:user-defined meta:name="OVERHEIDop.versieInformatie"/>
  </office:meta>
</office:document-meta>
</file>