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875 Verleende watervergunning voor het leggen van een kabel waarbij in open ontgraving een waterloop wordt gekruist nabij de regionale watering ter hoogte van Vaartdijk 27in 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3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3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875 Verleende watervergunning voor het leggen van een kabel waarbij in open ontgraving een waterloop wordt gekruist nabij de regionale watering ter hoogte van Vaartdijk 27in 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33</meta:user-defined>
    <meta:user-defined meta:name="OVERHEIDop.WsbID/DC.identifier">wsb-2017-109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N 27a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52 499472</meta:user-defined>
    <meta:user-defined meta:name="OVERHEIDop.versieInformatie"/>
  </office:meta>
</office:document-meta>
</file>