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22 Verleende watervergunning voor het uitvoeren van werken en werkzaamheden binnen de duinwaterkering i.v.m. renovatie en uitbreiding van een woning bij Julianalaan 9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22 Verleende watervergunning voor het uitvoeren van werken en werkzaamheden binnen de duinwaterkering i.v.m. renovatie en uitbreiding van een woning bij Julianalaan 9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32</meta:user-defined>
    <meta:user-defined meta:name="OVERHEIDop.WsbID/DC.identifier">wsb-2017-109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BG 9</meta:user-defined>
    <meta:user-defined meta:name="OVERHEIDop.woonplaats">Bergen aan Zee</meta:user-defined>
    <meta:user-defined meta:name="OVERHEIDop.straatnaam">Juliana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897 519864</meta:user-defined>
    <meta:user-defined meta:name="OVERHEIDop.versieInformatie"/>
  </office:meta>
</office:document-meta>
</file>