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129804 Verleende watervergunning voor het maken van een afmeerconstructie bij Oostdijk 5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11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931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931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931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129804 Verleende watervergunning voor het maken van een afmeerconstructie bij Oostdijk 5 in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10931</meta:user-defined>
    <meta:user-defined meta:name="OVERHEIDop.WsbID/DC.identifier">wsb-2017-1093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01DB 5</meta:user-defined>
    <meta:user-defined meta:name="OVERHEIDop.woonplaats">Heerhugowaard</meta:user-defined>
    <meta:user-defined meta:name="OVERHEIDop.straatnaam">Oost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817 519552</meta:user-defined>
    <meta:user-defined meta:name="OVERHEIDop.versieInformatie"/>
  </office:meta>
</office:document-meta>
</file>