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771 Verleende watervergunning voor het herstellen van de fundering van een pand in een regionale waterkering aan de Westzanerdijk 317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30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3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3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771 Verleende watervergunning voor het herstellen van de fundering van een pand in een regionale waterkering aan de Westzanerdijk 31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30</meta:user-defined>
    <meta:user-defined meta:name="OVERHEIDop.WsbID/DC.identifier">wsb-2017-109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AH 317</meta:user-defined>
    <meta:user-defined meta:name="OVERHEIDop.woonplaats">Zaandam</meta:user-defined>
    <meta:user-defined meta:name="OVERHEIDop.straatnaam">Westzan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04 493834</meta:user-defined>
    <meta:user-defined meta:name="OVERHEIDop.versieInformatie"/>
  </office:meta>
</office:document-meta>
</file>