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08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G. Beekhuis-Roos voor het legaliseren van een reeds geplaatst binnendijks trapelement in de kernzone en de beschermingszone A van de primaire waterkering en het legaliseren van een reeds aangelegde vlonder in de beschermingszone A van de primaire waterkering Eemdijk ter plaatse van Eemdijk 108a te Eemdijk.</text:p>
            <text:p text:style-name="common-al">De vergunning is verzonden op 24 nov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november 2017 tot en met 9 januari 2018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29 november 2017</text:p>
            <text:p text:style-name="last-al">Het nummer van de vergunning is 990822/10004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08a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0929</meta:user-defined>
    <meta:user-defined meta:name="OVERHEIDop.WsbID/DC.identifier">wsb-2017-10929</meta:user-defined>
    <meta:user-defined meta:name="OVERHEID.TaxonomieBeleidsagenda/OVERHEID.category">Natuur en milieu | Organisatie en beleid</meta:user-defined>
    <meta:user-defined meta:name="OVERHEIDop.referentienummer">990822/1000426</meta:user-defined>
    <meta:user-defined meta:name="DCTERMS.abstract">Het legaliseren van diverse werkzaamheden ter plaatse van Eemdijk 108a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08a</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6153</meta:user-defined>
    <meta:user-defined meta:name="OVERHEID.EPSG28992/DC.spatial">150884 473911</meta:user-defined>
    <meta:user-defined meta:name="OVERHEIDop.versieInformatie"/>
  </office:meta>
</office:document-meta>
</file>