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767 Verleende watervergunning voor het leggen van een tijdelijke aansluiting (elektra) in de waterkering bij Rustenburg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767 Verleende watervergunning voor het leggen van een tijdelijke aansluiting (elektra) in de waterkering bij Rustenburg 3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8</meta:user-defined>
    <meta:user-defined meta:name="OVERHEIDop.WsbID/DC.identifier">wsb-2017-109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W 3</meta:user-defined>
    <meta:user-defined meta:name="OVERHEIDop.woonplaats">Zaandam</meta:user-defined>
    <meta:user-defined meta:name="OVERHEIDop.straatnaam">Rustenbur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31 494444</meta:user-defined>
    <meta:user-defined meta:name="OVERHEIDop.versieInformatie"/>
  </office:meta>
</office:document-meta>
</file>