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758 Verleende watervergunning voor leggen van een kabel langs een weg, en waarbij de weg en waterlopen worden gekruist, van Hauwert 26 tot Tuinstraat 1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758 Verleende watervergunning voor leggen van een kabel langs een weg, en waarbij de weg en waterlopen worden gekruist, van Hauwert 26 tot Tuinstraat 1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27</meta:user-defined>
    <meta:user-defined meta:name="OVERHEIDop.WsbID/DC.identifier">wsb-2017-109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H 46a</meta:user-defined>
    <meta:user-defined meta:name="OVERHEIDop.woonplaats">Hauwert</meta:user-defined>
    <meta:user-defined meta:name="OVERHEIDop.straatnaam">Hauwe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293 524151</meta:user-defined>
    <meta:user-defined meta:name="OVERHEIDop.versieInformatie"/>
  </office:meta>
</office:document-meta>
</file>