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723 Verleende watervergunning voor het verbreden van een dam en vergroten van een duiker, en als compensatie het verwijderen van een dam bij Grasweg 44 en 26A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723 Verleende watervergunning voor het verbreden van een dam en vergroten van een duiker, en als compensatie het verwijderen van een dam bij Grasweg 44 en 26A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26</meta:user-defined>
    <meta:user-defined meta:name="OVERHEIDop.WsbID/DC.identifier">wsb-2017-109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LJ 44</meta:user-defined>
    <meta:user-defined meta:name="OVERHEIDop.woonplaats">Anna Paulowna</meta:user-defined>
    <meta:user-defined meta:name="OVERHEIDop.straatnaam">Gra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19 543077</meta:user-defined>
    <meta:user-defined meta:name="OVERHEIDop.versieInformatie"/>
  </office:meta>
</office:document-meta>
</file>