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592 Verleende watervergunning voor het tijdelijk dempen van een waterloop langs de Heijermansstraat voor het bouwrijpmaken van een toekomstige bouwlocatie in Oostzijderveld te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592 Verleende watervergunning voor het tijdelijk dempen van een waterloop langs de Heijermansstraat voor het bouwrijpmaken van een toekomstige bouwlocatie in Oostzijderveld te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24</meta:user-defined>
    <meta:user-defined meta:name="OVERHEIDop.WsbID/DC.identifier">wsb-2017-109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XG 112</meta:user-defined>
    <meta:user-defined meta:name="OVERHEIDop.woonplaats">Zaandam</meta:user-defined>
    <meta:user-defined meta:name="OVERHEIDop.straatnaam">Hof van Zaend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19 496466</meta:user-defined>
    <meta:user-defined meta:name="OVERHEIDop.versieInformatie"/>
  </office:meta>
</office:document-meta>
</file>