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579 Verleende watervergunning voor het uitvoeren van herstelwerkzaamheden aan de fundering aan Kalf 86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579 Verleende watervergunning voor het uitvoeren van herstelwerkzaamheden aan de fundering aan Kalf 86 te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23</meta:user-defined>
    <meta:user-defined meta:name="OVERHEIDop.WsbID/DC.identifier">wsb-2017-109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E 86</meta:user-defined>
    <meta:user-defined meta:name="OVERHEIDop.woonplaats">Zaandam</meta:user-defined>
    <meta:user-defined meta:name="OVERHEIDop.straatnaam">Kal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22 497950</meta:user-defined>
    <meta:user-defined meta:name="OVERHEIDop.versieInformatie"/>
  </office:meta>
</office:document-meta>
</file>