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557 Verleende watervergunning voor het verwijderen en het plaatsen van een dam met duiker bij Hoofdweg 5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2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22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557 Verleende watervergunning voor het verwijderen en het plaatsen van een dam met duiker bij Hoofdweg 57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22</meta:user-defined>
    <meta:user-defined meta:name="OVERHEIDop.WsbID/DC.identifier">wsb-2017-1092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B 57</meta:user-defined>
    <meta:user-defined meta:name="OVERHEIDop.woonplaats">De Cocksdorp</meta:user-defined>
    <meta:user-defined meta:name="OVERHEIDop.straatnaam">Hoofd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289 570602</meta:user-defined>
    <meta:user-defined meta:name="OVERHEIDop.versieInformatie"/>
  </office:meta>
</office:document-meta>
</file>