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890 verleende vergunning voor het plaatsen van een beschoeiing nabij Kleine Zomerdijk 9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890 verleende vergunning voor het plaatsen van een beschoeiing nabij Kleine Zomerdijk 9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19</meta:user-defined>
    <meta:user-defined meta:name="OVERHEIDop.WsbID/DC.identifier">wsb-2017-109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A 9a</meta:user-defined>
    <meta:user-defined meta:name="OVERHEIDop.woonplaats">Wognum</meta:user-defined>
    <meta:user-defined meta:name="OVERHEIDop.straatnaam">Klein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97 520450</meta:user-defined>
    <meta:user-defined meta:name="OVERHEIDop.versieInformatie"/>
  </office:meta>
</office:document-meta>
</file>