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558 verleende vergunning voor dempen van een gedeelte sloot en wegsloot, en graven van een waterpartij bij Oudijk 17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1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558 verleende vergunning voor dempen van een gedeelte sloot en wegsloot, en graven van een waterpartij bij Oudijk 17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18</meta:user-defined>
    <meta:user-defined meta:name="OVERHEIDop.WsbID/DC.identifier">wsb-2017-109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N 17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077 522087</meta:user-defined>
    <meta:user-defined meta:name="OVERHEIDop.versieInformatie"/>
  </office:meta>
</office:document-meta>
</file>