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495 verleende vergunning voor het leggen van een kabel in de lengterichting van de regionale waterkering op het tracé Noordervaartdijk 31-34 in Kromme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495 verleende vergunning voor het leggen van een kabel in de lengterichting van de regionale waterkering op het tracé Noordervaartdijk 31-34 in Krommeni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7</meta:user-defined>
    <meta:user-defined meta:name="OVERHEIDop.WsbID/DC.identifier">wsb-2017-109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T 32</meta:user-defined>
    <meta:user-defined meta:name="OVERHEIDop.woonplaats">Krommenie</meta:user-defined>
    <meta:user-defined meta:name="OVERHEIDop.straatnaam">Noorder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93 503079</meta:user-defined>
    <meta:user-defined meta:name="OVERHEIDop.versieInformatie"/>
  </office:meta>
</office:document-meta>
</file>