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1467 verleende vergunning voor het bouwen van een woning bij een regionale waterkering ter plaatse van Grote Sloot 274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1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1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1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1467 verleende vergunning voor het bouwen van een woning bij een regionale waterkering ter plaatse van Grote Sloot 274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16</meta:user-defined>
    <meta:user-defined meta:name="OVERHEIDop.WsbID/DC.identifier">wsb-2017-109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LH 274</meta:user-defined>
    <meta:user-defined meta:name="OVERHEIDop.woonplaats">Schagerbrug</meta:user-defined>
    <meta:user-defined meta:name="OVERHEIDop.straatnaam">Grote Sl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011 534693</meta:user-defined>
    <meta:user-defined meta:name="OVERHEIDop.versieInformatie"/>
  </office:meta>
</office:document-meta>
</file>