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360 verleende vergunning voor het omleggen van een waterloop ten behoeve van de aanleg van parkeerplaatsen bij de Bobeldijker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360 verleende vergunning voor het omleggen van een waterloop ten behoeve van de aanleg van parkeerplaatsen bij de Bobeldijker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5</meta:user-defined>
    <meta:user-defined meta:name="OVERHEIDop.WsbID/DC.identifier">wsb-2017-10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NZ 46</meta:user-defined>
    <meta:user-defined meta:name="OVERHEIDop.woonplaats">Hoorn</meta:user-defined>
    <meta:user-defined meta:name="OVERHEIDop.straatnaam">Bobel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77 518995</meta:user-defined>
    <meta:user-defined meta:name="OVERHEIDop.versieInformatie"/>
  </office:meta>
</office:document-meta>
</file>