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715736 het seizoensgebonden wijzigen van het waterpeil vanwege weidevogelbeheer in 3 gebieden, respectievelijk ten westen van Kraenlânswei 18-22 te De Veenhoop, rond Eastbroeksterwei 3 te Kollumerzwaag en ten zuiden van Nieuwlandsweg te Ryptsjerk</text:p>
      <text:section text:name="zakelijke-mededeling_id1-3-2" text:style-name="zakelijke-mededeling">
        <text:section text:name="zakelijke-mededeling-tekst_id1-3-2-1" text:style-name="zakelijke-mededeling-tekst">
          <text:section text:name="tekst_id1-3-2-1-1" text:style-name="tekst">
            <text:p text:style-name="common-al">Op 24 november 2017 heeft het dagelijks bestuur van Wetterskip Fryslân een watervergunning verleend aan Vereniging Noardlike Fryske Wâlden, Buitenpost, voor het het seizoensgebonden wijzigen van het waterpeil vanwege weidevogelbeheer in 3 gebieden, respectievelijk ten westen van Kraenlânswei 18-22 te De Veenhoop (betreft uitbreiding van eerdere watervergunning), rond Eastbroeksterwei 3 te Kollumerzwaag en ten zuiden van Nieuwlandsweg te Ryptsjerk.</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de heer A. Nauta, telefoonnummer 058-2922707, e-mailadres anauta@wetterskipfryslan.nl </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914</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14</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14</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715736 het seizoensgebonden wijzigen van het waterpeil vanwege weidevogelbeheer in 3 gebieden, respectievelijk ten westen van Kraenlânswei 18-22 te De Veenhoop, rond Eastbroeksterwei 3 te Kollumerzwaag en ten zuiden van Nieuwlandsweg te Ryptsjer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8</meta:user-defined>
    <meta:user-defined meta:name="OVERHEIDop.publicationIssue">10914</meta:user-defined>
    <meta:user-defined meta:name="OVERHEIDop.WsbID/DC.identifier">wsb-2017-10914</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9215VZ 18</meta:user-defined>
    <meta:user-defined meta:name="OVERHEIDop.woonplaats">De Veenhoop</meta:user-defined>
    <meta:user-defined meta:name="OVERHEIDop.straatnaam">Kraenlânswei</meta:user-defined>
    <meta:user-defined meta:name="OVERHEID.PostcodeHuisnummer/OVERHEIDop.postcodeHuisnummer">9298VZ 3</meta:user-defined>
    <meta:user-defined meta:name="OVERHEIDop.woonplaats">Kollumerzwaag</meta:user-defined>
    <meta:user-defined meta:name="OVERHEIDop.straatnaam">Eastbroeksterwei</meta:user-defined>
    <meta:user-defined meta:name="OVERHEID.PostcodeHuisnummer/OVERHEIDop.postcodeHuisnummer">9256XB 16</meta:user-defined>
    <meta:user-defined meta:name="OVERHEIDop.woonplaats">Ryptsjerk</meta:user-defined>
    <meta:user-defined meta:name="OVERHEIDop.straatnaam">Nieuwlandsweg</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92495 567627</meta:user-defined>
    <meta:user-defined meta:name="OVERHEID.EPSG28992/DC.spatial">199945 587718</meta:user-defined>
    <meta:user-defined meta:name="OVERHEID.EPSG28992/DC.spatial">190381 582972</meta:user-defined>
    <meta:user-defined meta:name="OVERHEIDop.versieInformatie"/>
  </office:meta>
</office:document-meta>
</file>