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294 verleende vergunning voor het leggen van een elektrakabel voor het realiseren van een aansluiting voor een woonboot bij een regionale waterkering bij Zaanweg R4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294 verleende vergunning voor het leggen van een elektrakabel voor het realiseren van een aansluiting voor een woonboot bij een regionale waterkering bij Zaanweg R47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2</meta:user-defined>
    <meta:user-defined meta:name="OVERHEIDop.WsbID/DC.identifier">wsb-2017-10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L 47 rood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51 500510</meta:user-defined>
    <meta:user-defined meta:name="OVERHEIDop.versieInformatie"/>
  </office:meta>
</office:document-meta>
</file>