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235 verleende vergunning voor het plaatsen van een beschoeiing bij de waterkering nabij de Grootschermerweg 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235 verleende vergunning voor het plaatsen van een beschoeiing bij de waterkering nabij de Grootschermerweg 6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1</meta:user-defined>
    <meta:user-defined meta:name="OVERHEIDop.WsbID/DC.identifier">wsb-2017-109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HE 6</meta:user-defined>
    <meta:user-defined meta:name="OVERHEIDop.woonplaats">Grootschermer</meta:user-defined>
    <meta:user-defined meta:name="OVERHEIDop.straatnaam">Grootsche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80 511817</meta:user-defined>
    <meta:user-defined meta:name="OVERHEIDop.versieInformatie"/>
  </office:meta>
</office:document-meta>
</file>